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estraat 84, 1541 EK Koog aan de Zaan - het bouwen van een dakkapel op de linker en rechter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30 - het bouwen van een dakkapel op de linker en rechter zijgevel woning op de locatie Breestraat 84, 1541 EK Koog aan de Zaan</text:p>
            <text:p text:style-name="common-al">Aanvraag ontvangen: 1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30</meta:user-defined>
    <dc:language>nl</dc:language>
    <meta:user-defined meta:name="OVERHEIDop.locatietype/OVERHEIDop.gebiedsmarkering">Punt</meta:user-defined>
    <meta:user-defined meta:name="DC.title">Aanvraag omgevingsvergunning - Breestraat 84, 1541 EK Koog aan de Zaan - het bouwen van een dakkapel op de linker en rechter zijgevel wo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54</meta:user-defined>
    <meta:user-defined meta:name="OVERHEIDop.GmbID/DC.identifier">gmb-2025-21854</meta:user-defined>
    <meta:user-defined meta:name="OVERHEIDop.versieInformatie"/>
  </office:meta>
</office:document-meta>
</file>