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pandoeken van 16 tot en met 21 juni 2025 ter gelegenheid van een opendag Golfclub Hattem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16 tot en met 21 juni 2025 langs de vier invalswegen ter gelegenheid van een opendag Golfclub Hattem, verzonden 13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85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spandoeken van 16 tot en met 21 juni 2025 ter gelegenheid van een opendag Golfclub Hattem langs de vier invalswegen te Hattem</meta:user-defined>
    <meta:user-defined meta:name="DCTERMS.W3CDTF/DCTERMS.available">2025-05-21</meta:user-defined>
    <meta:user-defined meta:name="DCTERMS.W3CDTF/OVERHEIDop.jaargang">2025</meta:user-defined>
    <meta:user-defined meta:name="OVERHEIDop.publicationIssue">218538</meta:user-defined>
    <meta:user-defined meta:name="OVERHEIDop.GmbID/DC.identifier">gmb-2025-218538</meta:user-defined>
    <meta:user-defined meta:name="OVERHEIDop.versieInformatie"/>
  </office:meta>
</office:document-meta>
</file>