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is geaccepteerd voor het opslaan van vloeibare CO2 in een opslagtank aan de Toepadweg 43 in Zaltbommel. Zaaknummer: ODR250464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07-05-2025 een melding Besluit activiteiten leefomgeving (Bal) voor het opslaan van vloeibare CO2 in een opslagtank aan de Toepadweg 43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852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2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2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4648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is geaccepteerd voor het opslaan van vloeibare CO2 in een opslagtank aan de Toepadweg 43 in Zaltbommel. Zaaknummer: ODR2504648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529</meta:user-defined>
    <meta:user-defined meta:name="OVERHEIDop.GmbID/DC.identifier">gmb-2025-218529</meta:user-defined>
    <meta:user-defined meta:name="OVERHEIDop.versieInformatie"/>
  </office:meta>
</office:document-meta>
</file>