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ude Barneveldseweg 0 plan Ooststreeck Nijkerk, 49 woningen Oude Barneveldseweg te Nijkerk (technisch uitbreiding tov vergunde toesta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98</text:p>
            <text:p text:style-name="common-al">Ontvangen op 15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85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ude Barneveldseweg 0 plan Ooststreeck Nijkerk, 49 woningen Oude Barneveldseweg te Nijkerk (technisch uitbreiding tov vergunde toestand)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25</meta:user-defined>
    <meta:user-defined meta:name="OVERHEIDop.GmbID/DC.identifier">gmb-2025-218525</meta:user-defined>
    <meta:user-defined meta:name="OVERHEIDop.versieInformatie"/>
  </office:meta>
</office:document-meta>
</file>