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vullen van bermen aan Apeldoornsestraat 0 hoek Heuvelrandweg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99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mei 2025. De gemeente Barneveld neemt daarover waarschijnlijk binnen 8 weken na 15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52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2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2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vullen van bermen aan Apeldoornsestraat 0 hoek Heuvelrandweg Voorthuiz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523</meta:user-defined>
    <meta:user-defined meta:name="OVERHEIDop.GmbID/DC.identifier">gmb-2025-218523</meta:user-defined>
    <meta:user-defined meta:name="OVERHEIDop.versieInformatie"/>
  </office:meta>
</office:document-meta>
</file>