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106 tijdelijke woningen met bergingen, het plaatsen van een haag en een damwand (periode 15 jaar), [ZLE00S00439] Zwolle S 439 , [ZLE00S04397] Zwolle S 4397 , [ZLE00S04398] Zwolle S 4398 , [ZLE00S07406] Zwolle S 7406 , [ZLE00S09376] Zwolle S 9376 , Scholtensteeg kadastraal S 4397, 4398, 7406, 439 en 9376 gedeeltelijk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3-01-2025</text:p>
            <text:p text:style-name="common-al">
            <text:span text:style-name="nadrukvet">Locatie:</text:span> Scholtensteeg kadastraal bekend gemeente Zwolle, sectie S, nummers 4397, 4398, 7406, 439 en 9376 gedeeltelijk Zwolle</text:p>
            <text:p text:style-name="common-al">
            <text:span text:style-name="nadrukvet">Zaakomschrijving:</text:span> het bouwen van 106 tijdelijke woningen met bergingen, het plaatsen van een haag en een damwand (periode 15 jaar)</text:p>
            <text:p text:style-name="common-al">
            <text:span text:style-name="nadrukvet">Zaaknummer:</text:span> 0193ESUITE53862024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38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85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3862024</meta:user-defined>
    <meta:user-defined meta:name="DCTERMS.abstract">het bouwen van 106 tijdelijke woningen met bergingen, het plaatsen van een haag en een damwand (periode 15 jaa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ouwen van 106 tijdelijke woningen met bergingen, het plaatsen van een haag en een damwand (periode 15 jaar), [ZLE00S00439] Zwolle S 439 , [ZLE00S04397] Zwolle S 4397 , [ZLE00S04398] Zwolle S 4398 , [ZLE00S07406] Zwolle S 7406 , [ZLE00S09376] Zwolle S 9376 , Scholtensteeg kadastraal S 4397, 4398, 7406, 439 en 9376 gedeeltelijk Zwolle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52</meta:user-defined>
    <meta:user-defined meta:name="OVERHEIDop.GmbID/DC.identifier">gmb-2025-21852</meta:user-defined>
    <meta:user-defined meta:name="OVERHEIDop.versieInformatie"/>
  </office:meta>
</office:document-meta>
</file>