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Oude Barneveldseweg 0 plan Ooststreeck Nijkerk, 49 woningen uitbreiding tov vergunde toestand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992</text:p>
            <text:p text:style-name="common-al">Ontvangen op 15 me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851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1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1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Oude Barneveldseweg 0 plan Ooststreeck Nijkerk, 49 woningen uitbreiding tov vergunde toestand (technisch)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514</meta:user-defined>
    <meta:user-defined meta:name="OVERHEIDop.GmbID/DC.identifier">gmb-2025-218514</meta:user-defined>
    <meta:user-defined meta:name="OVERHEIDop.versieInformatie"/>
  </office:meta>
</office:document-meta>
</file>