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uitbreiden van de woning aan de Nieuwstraat 6 in Zuilichem. Zaaknummer: ODR2503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7-05-2025 een omgevingsaanvraag ingetrokken voor het uitbreiden van de woning op het adres Nieuwstraat 6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5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18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uitbreiden van de woning aan de Nieuwstraat 6 in Zuilichem. Zaaknummer: ODR2503186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513</meta:user-defined>
    <meta:user-defined meta:name="OVERHEIDop.GmbID/DC.identifier">gmb-2025-218513</meta:user-defined>
    <meta:user-defined meta:name="OVERHEIDop.versieInformatie"/>
  </office:meta>
</office:document-meta>
</file>