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ijkhuizenstraat 12 Nijkerkerveen, het plaatsen van een dakkapel en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91</text:p>
            <text:p text:style-name="common-al">Ontvangen op 15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1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ijkhuizenstraat 12 Nijkerkerveen, het plaatsen van een dakkapel en isoleren van het dak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12</meta:user-defined>
    <meta:user-defined meta:name="OVERHEIDop.GmbID/DC.identifier">gmb-2025-218512</meta:user-defined>
    <meta:user-defined meta:name="OVERHEIDop.versieInformatie"/>
  </office:meta>
</office:document-meta>
</file>