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embrandtlaan 73 Nijkerk, het vernieuw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989</text:p>
            <text:p text:style-name="common-al">Ontvangen op 15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850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0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0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embrandtlaan 73 Nijkerk, het vernieuwen van de berging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08</meta:user-defined>
    <meta:user-defined meta:name="OVERHEIDop.GmbID/DC.identifier">gmb-2025-218508</meta:user-defined>
    <meta:user-defined meta:name="OVERHEIDop.versieInformatie"/>
  </office:meta>
</office:document-meta>
</file>