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aanhanger op parkeerplaats naast Reekerkooglaan 1 in Heerhugowaard</text:p>
      <text:section text:name="regeling_id1-3-2" text:style-name="regeling">
        <text:section text:name="aanhef_id1-3-2-1" text:style-name="aanhef">
          <text:section text:name="preambule_id1-3-2-1-1" text:style-name="preambule">
            <text:p text:style-name="al">De bruine aanhanger, met kenteken TG-VX-16 staat al geruime tijd aan de openbare weg van de gemeente Dijk en Waard, op de volgende locatie: </text:p>
            <text:p text:style-name="al">Op een parkeerplaats ter hoogte van Tjaarlingermeer naast Reekerkooglaan 1 in Heerhugowaard. </text:p>
            <text:p text:style-name="al"/>
            <text:p text:style-name="al">De rechthebbende is onbekend, de aanhanger is inmiddels voorzien van een waarschuwingssticker.</text:p>
            <text:p text:style-name="al"/>
            <text:p text:style-name="al">Het plaatsen van een aanhanger aan de openbaar weg van de gemeente langer dan drie dagen is niet toegestaan. Dit is in strijd met artikel 5:6 van de Algemene plaatselijke verordening Dijk en Waard 2022. </text:p>
            <text:p text:style-name="al"/>
            <text:p text:style-name="al">Wij sommeren de eigenaar van de aanhanger deze zo snel mogelijk weg te halen van de openbare weg maar uiterlijk vóór <text:span text:style-name="nadrukvet">26 mei 2025</text:span>. Als dit niet gebeurt, dan zal de gemeente de aanhanger verwijderen en in bewaring nemen. De door de gemeente gemaakte kosten zullen dan verhaald worden op de eventuele eigenaar. </text:p>
            <text:p text:style-name="al"/>
            <text:p text:style-name="al">Nadat de aanhanger in bewaring is gesteld door de gemeente, is het tot 26 augustus 2025 mogelijk om de aanhanger op afspraak op te halen tegen betaling van de kosten. Als de eigenaar van de aanhanger zich niet op 26 augustus 2025 bij de gemeente heeft gemeld, wordt de aanhanger vernietigd of verkocht. Blijkt na de inbeslagname dat de aanhanger een dusdanig lage waarde heeft dat opslaan onevenredig is ten opzichte van de kosten? Dan wordt een bewaringstermijn van twee weken aangehouden. Na twee weken zal de aanhanger worden vernietigd.</text:p>
            <text:p text:style-name="al"/>
            <text:p text:style-name="al">Voor vragen kunt u contact opnemen met team Handhaving telefoonnummer: 072-575 55 55.</text:p>
            <text:p text:style-name="al"/>
            <text:p text:style-name="al">Tegen dit besluit kunnen belanghebbenden binnen zes weken na de verzenddatum een gemotiveerd bezwaarschrift sturen aan het college van burgemeester en wethouders van de gemeente Dijk en Waard, postbus 390, 1700 AJ, Heerhugowaard. In een bezwaarschrift staat in ieder geval: naam, adres, datum, handtekening, een omschrijving van het besluit waar bezwaar tegen gemaakt wordt en de reden van het bezwaar. </text:p>
            <text:p text:style-name="al"/>
            <text:p text:style-name="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850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0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0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Openbare orde en veiligheid | Organisatie en beleid</meta:user-defined>
    <dc:language>nl</dc:language>
    <meta:user-defined meta:name="OVERHEIDop.locatietype/OVERHEIDop.gebiedsmarkering">Vlak</meta:user-defined>
    <meta:user-defined meta:name="DC.title">Verwijderen aanhanger op parkeerplaats naast Reekerkooglaan 1 in Heerhugowaard</meta:user-defined>
    <meta:user-defined meta:name="DCTERMS.W3CDTF/DCTERMS.available">2025-05-20</meta:user-defined>
    <meta:user-defined meta:name="DCTERMS.W3CDTF/OVERHEIDop.jaargang">2025</meta:user-defined>
    <meta:user-defined meta:name="OVERHEIDop.publicationIssue">218507</meta:user-defined>
    <meta:user-defined meta:name="OVERHEIDop.GmbID/DC.identifier">gmb-2025-218507</meta:user-defined>
    <meta:user-defined meta:name="OVERHEIDop.versieInformatie"/>
  </office:meta>
</office:document-meta>
</file>