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Nijverheidsstraat 22 a Nijkerk, het slopen van de luif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6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850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0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0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Nijverheidsstraat 22 a Nijkerk, het slopen van de luifel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504</meta:user-defined>
    <meta:user-defined meta:name="OVERHEIDop.GmbID/DC.identifier">gmb-2025-218504</meta:user-defined>
    <meta:user-defined meta:name="OVERHEIDop.versieInformatie"/>
  </office:meta>
</office:document-meta>
</file>