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schoterweg 0 achter nr. 29 Nijkerk, reconstructie Vetkamp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5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850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schoterweg 0 achter nr. 29 Nijkerk, reconstructie Vetkamp Nijkerk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03</meta:user-defined>
    <meta:user-defined meta:name="OVERHEIDop.GmbID/DC.identifier">gmb-2025-218503</meta:user-defined>
    <meta:user-defined meta:name="OVERHEIDop.versieInformatie"/>
  </office:meta>
</office:document-meta>
</file>