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te Goes (Sportpark Schenge) - Besluit op aanvraag Evenementenvergunning voor Schenge Freestyle op 13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mei 2025 een Evenementenvergunning heeft verleend voor Schenge Freestyle op 13 juni 2025 op de locatie Geldeloozepad te Goes (Sportpark Schenge). Het besluit is geregistreerd onder nummer Z2025-00000645 / B2025-00000388.</text:p>
            <text:p text:style-name="common-al">
            <text:span text:style-name="nadrukvet">Procedure</text:span>
          </text:p>
            <text:p text:style-name="last-al">Tegen een verleende vergunning kunnen belanghebbenden tot en met 27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5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5</meta:user-defined>
    <meta:user-defined meta:name="DCTERMS.abstract">Geldeloozepad te Goes (Sportpark Schenge) - Besluit op aanvraag Evenementenvergunning voor Schenge Freestyle op 13 juni 2025</meta:user-defined>
    <dc:language>nl</dc:language>
    <meta:user-defined meta:name="OVERHEIDop.locatietype/OVERHEIDop.gebiedsmarkering">Punt</meta:user-defined>
    <meta:user-defined meta:name="DC.title">Geldeloozepad te Goes (Sportpark Schenge) - Besluit op aanvraag Evenementenvergunning voor Schenge Freestyle op 13 juni 2025</meta:user-defined>
    <meta:user-defined meta:name="DCTERMS.W3CDTF/DCTERMS.available">2025-05-20</meta:user-defined>
    <meta:user-defined meta:name="DCTERMS.W3CDTF/OVERHEIDop.jaargang">2025</meta:user-defined>
    <meta:user-defined meta:name="OVERHEIDop.publicationIssue">218502</meta:user-defined>
    <meta:user-defined meta:name="OVERHEIDop.GmbID/DC.identifier">gmb-2025-218502</meta:user-defined>
    <meta:user-defined meta:name="OVERHEIDop.versieInformatie"/>
  </office:meta>
</office:document-meta>
</file>