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Zomertuin 0 tegenover nr. 36 Barneveld, het kappen van 1 esdoorn.</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96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15 me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8501</text:span><text:line-break/><text:date style:data-style-name="dag" text:fixed="true" text:date-value="2025-05-20"/><text:line-break/><text:date style:data-style-name="jaar" text:fixed="true" text:date-value="2025-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1</text:span><text:date style:data-style-name="nicedate" text:fixed="true" text:date-value="2025-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8501</text:span><text:date style:data-style-name="nicedate" text:fixed="true" text:date-value="2025-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Zomertuin 0 tegenover nr. 36 Barneveld, het kappen van 1 esdoorn.</meta:user-defined>
    <meta:user-defined meta:name="DCTERMS.W3CDTF/DCTERMS.available">2025-05-20</meta:user-defined>
    <meta:user-defined meta:name="DCTERMS.W3CDTF/OVERHEIDop.jaargang">2025</meta:user-defined>
    <meta:user-defined meta:name="OVERHEIDop.publicationIssue">218501</meta:user-defined>
    <meta:user-defined meta:name="OVERHEIDop.GmbID/DC.identifier">gmb-2025-218501</meta:user-defined>
    <meta:user-defined meta:name="OVERHEIDop.versieInformatie"/>
  </office:meta>
</office:document-meta>
</file>