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oorten en een hekwerk aan Kastanjelaan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stanjelaan 21: het plaatsen van poorten en hekwerk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85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oorten en een hekwerk aan Kastanjelaan 21 te Hatt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500</meta:user-defined>
    <meta:user-defined meta:name="OVERHEIDop.GmbID/DC.identifier">gmb-2025-218500</meta:user-defined>
    <meta:user-defined meta:name="OVERHEIDop.versieInformatie"/>
  </office:meta>
</office:document-meta>
</file>