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gakkerweg 1 Bennekom, het aanleggen van 3 bodemenergiesystemen voor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gakkerweg 1 Bennekom, het aanleggen van 3 bodemenergiesystemen voor 9 appartement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9</meta:user-defined>
    <meta:user-defined meta:name="OVERHEIDop.GmbID/DC.identifier">gmb-2025-218499</meta:user-defined>
    <meta:user-defined meta:name="OVERHEIDop.versieInformatie"/>
  </office:meta>
</office:document-meta>
</file>