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Heidebloemallee 0 naast verl. arnhemseweg 103A Ede, sloopwerkzaamheden revitalisatie Witte Schuur (2025W04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9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Heidebloemallee 0 naast verl. arnhemseweg 103A Ede, sloopwerkzaamheden revitalisatie Witte Schuur (2025W0490)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95</meta:user-defined>
    <meta:user-defined meta:name="OVERHEIDop.GmbID/DC.identifier">gmb-2025-218495</meta:user-defined>
    <meta:user-defined meta:name="OVERHEIDop.versieInformatie"/>
  </office:meta>
</office:document-meta>
</file>