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Koningstraat 15 in Zaltbommel. Zaaknummer: ODR2410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5-2025 een omgevingsvergunning voor het plaatsen van zonnepanelen op het adres Koningstraat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32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zonnepanelen aan de Koningstraat 15 in Zaltbommel. Zaaknummer: ODR2410329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93</meta:user-defined>
    <meta:user-defined meta:name="OVERHEIDop.GmbID/DC.identifier">gmb-2025-218493</meta:user-defined>
    <meta:user-defined meta:name="OVERHEIDop.versieInformatie"/>
  </office:meta>
</office:document-meta>
</file>