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Veenwoud 0 wijk Kernhem Ede, het aanleggen van 2 bruggen Kernhem B we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mei 2025</text:p>
            <text:p text:style-name="common-al">Zaaknummer 2025W079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8490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49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49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Veenwoud 0 wijk Kernhem Ede, het aanleggen van 2 bruggen Kernhem B west.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490</meta:user-defined>
    <meta:user-defined meta:name="OVERHEIDop.GmbID/DC.identifier">gmb-2025-218490</meta:user-defined>
    <meta:user-defined meta:name="OVERHEIDop.versieInformatie"/>
  </office:meta>
</office:document-meta>
</file>