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een radiator inclusief pakkingen aan De Meenthe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De Meenthe 57: het verwijderen van een radiator inclusief pakkingen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84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een radiator inclusief pakkingen aan De Meenthe 57 te Hatt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89</meta:user-defined>
    <meta:user-defined meta:name="OVERHEIDop.GmbID/DC.identifier">gmb-2025-218489</meta:user-defined>
    <meta:user-defined meta:name="OVERHEIDop.versieInformatie"/>
  </office:meta>
</office:document-meta>
</file>