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skammersteeg 16 Lunteren, het vervangen van 3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7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skammersteeg 16 Lunteren, het vervangen van 3 kozijn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7</meta:user-defined>
    <meta:user-defined meta:name="OVERHEIDop.GmbID/DC.identifier">gmb-2025-218487</meta:user-defined>
    <meta:user-defined meta:name="OVERHEIDop.versieInformatie"/>
  </office:meta>
</office:document-meta>
</file>