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erloseweg 5 D-126 Harskamp, maatregelen brandveiligheid (VOA 2025-0172) gebouw 1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5</text:p>
            <text:p text:style-name="common-al">Zaaknummer 2025W05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48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erloseweg 5 D-126 Harskamp, maatregelen brandveiligheid (VOA 2025-0172) gebouw 126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80</meta:user-defined>
    <meta:user-defined meta:name="OVERHEIDop.GmbID/DC.identifier">gmb-2025-218480</meta:user-defined>
    <meta:user-defined meta:name="OVERHEIDop.versieInformatie"/>
  </office:meta>
</office:document-meta>
</file>