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runusstraat 13, 8091T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Prunusstraat 13 in Wezep, voor het plaatsen van een tijdelijke woonunit, verzonden op 16 januari 2025 (zaaknummer R2024-0212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84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24</meta:user-defined>
    <meta:user-defined meta:name="DCTERMS.abstract">Betreft: Beschikking op aanvraag op locatie Prunusstraat 13, 8091TB Wezep</meta:user-defined>
    <dc:language>nl</dc:language>
    <meta:user-defined meta:name="DC.title">Kennisgeving verleende omgevingsvergunning Prunusstraat 13, 8091TB Wezep</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809</meta:user-defined>
    <meta:user-defined meta:name="OVERHEIDop.publicationIssue">21848</meta:user-defined>
    <meta:user-defined meta:name="OVERHEIDop.GmbID/DC.identifier">gmb-2025-21848</meta:user-defined>
    <meta:user-defined meta:name="OVERHEIDop.versieInformatie"/>
  </office:meta>
</office:document-meta>
</file>