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reiding van de verdieping  aan de Skûtsje 29, 9051 PS Stiens (OV-2025-03013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reiding van de verdieping  aan de Skûtsje 29, 9051 PS Stiens. Bij ons geregistreerd onder kenmerk: OV-2025-03013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5-2025. De gemeente Leeuwarden neemt daarover waarschijnlijk voor 11-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847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7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7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131</meta:user-defined>
    <dc:language>nl</dc:language>
    <meta:user-defined meta:name="OVERHEIDop.locatietype/OVERHEIDop.gebiedsmarkering">Punt</meta:user-defined>
    <meta:user-defined meta:name="DC.title">Aanvraag omgevingsvergunning voor het realiseren van een uitbreiding van de verdieping  aan de Skûtsje 29, 9051 PS Stiens (OV-2025-030131)</meta:user-defined>
    <meta:user-defined meta:name="DCTERMS.W3CDTF/DCTERMS.available">2025-05-20</meta:user-defined>
    <meta:user-defined meta:name="DCTERMS.W3CDTF/OVERHEIDop.jaargang">2025</meta:user-defined>
    <meta:user-defined meta:name="OVERHEIDop.publicationIssue">218479</meta:user-defined>
    <meta:user-defined meta:name="OVERHEIDop.GmbID/DC.identifier">gmb-2025-218479</meta:user-defined>
    <meta:user-defined meta:name="OVERHEIDop.versieInformatie"/>
  </office:meta>
</office:document-meta>
</file>