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bedrijfsruimte aan de Koningin Wilhelminaweg 95, kadastraal bekend ZBM00 sectie H nummer 1290 in Zaltbommel. Zaaknummer: ODR25046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9-05-2025 een omgevingsvergunning voor de bouw van een bedrijfsruimte op het adres Koningin Wilhelminaweg 95, kadastraal bekend ZBM00 sectie H nummer 1290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847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7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7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465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bedrijfsruimte aan de Koningin Wilhelminaweg 95, kadastraal bekend ZBM00 sectie H nummer 1290 in Zaltbommel. Zaaknummer: ODR2504652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478</meta:user-defined>
    <meta:user-defined meta:name="OVERHEIDop.GmbID/DC.identifier">gmb-2025-218478</meta:user-defined>
    <meta:user-defined meta:name="OVERHEIDop.versieInformatie"/>
  </office:meta>
</office:document-meta>
</file>