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Horeca-exploitatievergunning Het Hart van Alem, Alem, Sint Odrad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Sint Odradastraat 5, 5335 LK, Alem.</text:p>
            <text:p text:style-name="common-al">Verzonden naar aanvrager op: 12 mei 2025.</text:p>
            <text:p text:style-name="common-al">Algemene informatie: Vergunning is verleend voor het exploiteren van het horecabedrijf Het Hart van Alem.</text:p>
            <text:p text:style-name="common-al">Categorie: Artikel 2:28 lid 1 van de APV, horeca-exploitatievergunning.</text:p>
            <text:p text:style-name="common-al">Kenmerk gemeente: 1295471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846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6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6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APV vergunning: Horeca-exploitatievergunning Het Hart van Alem, Alem, Sint Odradastraat 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69</meta:user-defined>
    <meta:user-defined meta:name="OVERHEIDop.GmbID/DC.identifier">gmb-2025-218469</meta:user-defined>
    <meta:user-defined meta:name="OVERHEIDop.versieInformatie"/>
  </office:meta>
</office:document-meta>
</file>