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uinhuis aan de Jan Stuversdreef 3 in Kerkwijk. Zaaknummer: ODR2504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5-2025 een omgevingsvergunning voor het plaatsen van een tuinhuis op het adres Jan Stuversdreef 3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50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tuinhuis aan de Jan Stuversdreef 3 in Kerkwijk. Zaaknummer: ODR2504500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66</meta:user-defined>
    <meta:user-defined meta:name="OVERHEIDop.GmbID/DC.identifier">gmb-2025-218466</meta:user-defined>
    <meta:user-defined meta:name="OVERHEIDop.versieInformatie"/>
  </office:meta>
</office:document-meta>
</file>