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singel 3, 2553 AC 's-Gravenhage, Wijndaelersingel 5, 255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0 dode en slechte populieren (stamomtrekken 139 - 341 cm), staande op de percelen </text:p>
            <text:p text:style-name="common-al"/>
            <text:p text:style-name="common-al">Ons kenmerk: VTH2025-279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singel 3, 2553 AC 's-Gravenhage, Wijndaelersingel 5, 255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906</meta:user-defined>
    <meta:user-defined meta:name="DCTERMS.abstract">het kappen van 40 dode en slechte populieren (stamomtrekken 139 - 341 cm), staande op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jndaelersingel 3, 2553 AC 's-Gravenhage, Wijndaelersingel 5, 2553 AC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65</meta:user-defined>
    <meta:user-defined meta:name="OVERHEIDop.GmbID/DC.identifier">gmb-2025-218465</meta:user-defined>
    <meta:user-defined meta:name="OVERHEIDop.versieInformatie"/>
  </office:meta>
</office:document-meta>
</file>