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20 woningen aan de Kooistraat 1/11 en Kooistraat 2/28 in Gameren. Zaaknummer: ODR2416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05-2025 een omgevingsvergunning voor de bouw van 20 woningen op het adres Kooistraat 1/11 en Kooistraat 2/28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4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73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20 woningen aan de Kooistraat 1/11 en Kooistraat 2/28 in Gameren. Zaaknummer: ODR2416731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462</meta:user-defined>
    <meta:user-defined meta:name="OVERHEIDop.GmbID/DC.identifier">gmb-2025-218462</meta:user-defined>
    <meta:user-defined meta:name="OVERHEIDop.versieInformatie"/>
  </office:meta>
</office:document-meta>
</file>