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toestemming voor het plaatsen van een dakopbouw aan Grevingaheerd 20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maakt bekend dat op verzoek van de vergunninghouder de volgende omgevingsvergunning op grond van de Omgevingswet is ingetrokken:</text:p>
            <text:p text:style-name="common-al">De gemeente Groningen heeft een omgevingsvergunning ingetrokken voor het plaatsen van een dakopbouw aan Grevingaheerd 209 te Groningen, dossiernummer GRN-00005279. </text:p>
            <text:p text:style-name="common-al">(verzonden 14-04-2025)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(14-04-2025)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Hiervoor kunt u contact opnemen met de gemeente Groningen, afdeling VTH, Loket Bouwen en Wonen, Harm Buiterplein 1.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Externe link:<text:span text:style-name="nadrukvet"><text:span text:style-name="nadrukondlijn">https://gemeente.groningen.nl/bezoekadressen-en-openingstijden</text:span></text:span>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<text:span text:style-name="nadrukondlijn">Externe link: afspraak maken</text:span>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46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79</meta:user-defined>
    <dc:language>nl</dc:language>
    <meta:user-defined meta:name="OVERHEIDop.locatietype/OVERHEIDop.gebiedsmarkering">Adres</meta:user-defined>
    <meta:user-defined meta:name="DC.title">Ingetrokken toestemming voor het plaatsen van een dakopbouw aan Grevingaheerd 209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61</meta:user-defined>
    <meta:user-defined meta:name="OVERHEIDop.GmbID/DC.identifier">gmb-2025-218461</meta:user-defined>
    <meta:user-defined meta:name="OVERHEIDop.versieInformatie"/>
  </office:meta>
</office:document-meta>
</file>