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andveen - Randveen ter hoogte van huisnummer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leggen van Ziggo infra ten gevolge van reconstructiewerkzaamheden en tijdelijke verkeersmaatregelen van 7-7-2025 t/m 19-9-2025</text:p>
            <text:p text:style-name="common-al"/>
            <text:p text:style-name="common-al">Ons kenmerk: 0058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andveen - Randveen ter hoogte van huisnummer 58</text:p>
            <text:p text:style-name="tussenkopcur">
            <text:span text:style-name="nadrukvet">Datum bekendmaking besluit:</text:span>
          </text:p>
            <text:p text:style-name="common-al">15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45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5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5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81IBA25/9027001</meta:user-defined>
    <meta:user-defined meta:name="DCTERMS.abstract">Verleggen van Ziggo infra ten gevolge van reconstructiewerkzaamheden en tijdelijke verkeersmaatregelen van 7-7-2025 t/m 19-9-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andveen - Randveen ter hoogte van huisnummer 58 te Den Haag</meta:user-defined>
    <meta:user-defined meta:name="DCTERMS.W3CDTF/DCTERMS.available">2025-05-20</meta:user-defined>
    <meta:user-defined meta:name="OVERHEIDop.externeBijlage">Bijlage_56734210_voor_bekendmaking|exb-2025-18602</meta:user-defined>
    <meta:user-defined meta:name="DCTERMS.W3CDTF/OVERHEIDop.jaargang">2025</meta:user-defined>
    <meta:user-defined meta:name="OVERHEIDop.publicationIssue">218455</meta:user-defined>
    <meta:user-defined meta:name="OVERHEIDop.GmbID/DC.identifier">gmb-2025-218455</meta:user-defined>
    <meta:user-defined meta:name="OVERHEIDop.versieInformatie"/>
  </office:meta>
</office:document-meta>
</file>