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kozijnen naar kunststof kozijnen aan de Goudenregenstraat 2, 8922 CR Leeuwarden (OV-2025-03013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kozijnen naar kunststof kozijnen aan de Goudenregenstraat 2, 8922 CR Leeuwarden. Bij ons geregistreerd onder kenmerk: OV-2025-03013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5-2025. De gemeente Leeuwarden neemt daarover waarschijnlijk voor 1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45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30</meta:user-defined>
    <dc:language>nl</dc:language>
    <meta:user-defined meta:name="OVERHEIDop.locatietype/OVERHEIDop.gebiedsmarkering">Punt</meta:user-defined>
    <meta:user-defined meta:name="DC.title">Aanvraag omgevingsvergunning voor het vervangen van houten kozijnen naar kunststof kozijnen aan de Goudenregenstraat 2, 8922 CR Leeuwarden (OV-2025-030130)</meta:user-defined>
    <meta:user-defined meta:name="DCTERMS.W3CDTF/DCTERMS.available">2025-05-20</meta:user-defined>
    <meta:user-defined meta:name="DCTERMS.W3CDTF/OVERHEIDop.jaargang">2025</meta:user-defined>
    <meta:user-defined meta:name="OVERHEIDop.publicationIssue">218454</meta:user-defined>
    <meta:user-defined meta:name="OVERHEIDop.GmbID/DC.identifier">gmb-2025-218454</meta:user-defined>
    <meta:user-defined meta:name="OVERHEIDop.versieInformatie"/>
  </office:meta>
</office:document-meta>
</file>