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werktijden – Beschikking verleend, ter plaatse van Saturnusstraat 16 en Saturnusstraat naast 16 te Den Haag</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
            <text:p text:style-name="common-al">het bouwen van een woontoren met 253 woningen, 1097 m2 maatschappelijke dienstverlening, 468 m2 horeca, 4201 m2 kantoor en een parkeergarage ter plaatse van Saturnusstraat 16 en Saturnusstraat naast 16 met hoek Melkwegstraat (One Milky Way).</text:p>
            <text:p text:style-name="common-al"/>
            <text:p text:style-name="common-al">Het gaat om de volgende werkzaamheden: </text:p>
            <text:p text:style-name="common-al"/>
            <text:p text:style-name="common-al">Toestemming om sloopwerkzaamheden te verrichten op 19 mei 2025 van 19:00 tot 23:00 uur, 20 mei 2025 van 19:00 tot 23:00 uur en 21 mei 2025 van 19:00 tot 23:00 uur.</text:p>
            <text:p text:style-name="common-al"/>
            <text:p text:style-name="common-al">
            <text:span text:style-name="nadrukvet">Ons kenmerk:</text:span>
          </text:p>
            <text:p text:style-name="common-al">202022143 </text:p>
            <text:p text:style-name="common-al"/>
            <text:p text:style-name="tussenkopcur">Categorie: </text:p>
            <text:p text:style-name="common-al">Bouwen</text:p>
            <text:p text:style-name="common-al">Handelen in strijd met RO</text:p>
            <text:p text:style-name="tussenkopcur">Stadsdeel: </text:p>
            <text:p text:style-name="common-al">Laak</text:p>
            <text:p text:style-name="tussenkopcur">Locatie(s)</text:p>
            <text:p text:style-name="tussenkopcur">ter plaatse van Saturnusstraat 16 en Saturnusstraat naast 16</text:p>
            <text:p text:style-name="common-al"/>
            <text:p text:style-name="tussenkopcur">Bezwaarclausule</text:p>
            <text:p text:style-name="common-al">Bent u het niet eens met dit besluit? En bent u belanghebbende? Dan kunt u een bezwaarschrift indienen. Stuur dit uiterlijk binnen 6 weken na de datum bekendmaking van het besluit in. </text:p>
            <text:p text:style-name="common-al">Maakt u gebruik van internet? Dien uw bezwaarschrift dan in via www.denhaag.nl/bezwaar. U heeft hiervoor DigiD nodig. E-mailen kan niet.</text:p>
            <text:p text:style-name="common-al">Heeft u geen internet, dan kunt u het bezwaarschrift opsturen naar: Burgemeester en wethouders van Den Haag, AWB/Bezwaar. </text:p>
            <text:p text:style-name="tussenkopcur">Bezwaarschrift </text:p>
            <text:p text:style-name="common-al">Vermeld in uw bezwaarschrift:</text:p>
            <text:p text:style-name="common-al">- naam, adres, telefoonnummer (waar u overdag bereikbaar bent) en e-mailadres;</text:p>
            <text:p text:style-name="common-al">- de datum en handtekening;</text:p>
            <text:p text:style-name="common-al">- een duidelijke omschrijving van het besluit waartegen u bezwaar maakt. Stuur een kopie van het besluit mee en noem het kenmerk;</text:p>
            <text:p text:style-name="common-al">- de argumenten voor bezwaar. </text:p>
            <text:p text:style-name="tussenkopcur">Volmacht </text:p>
            <text:p text:style-name="common-al">Dient u namens iemand anders het bezwaar in? Stuur dan een schriftelijke en ondertekende verklaring (volmacht) mee waaruit blijkt dat u namens die persoon het bezwaar mag indienen. </text:p>
            <text:p text:style-name="common-al">Voorlopige voorziening </text:p>
            <text:p text:style-name="common-al">Bij een spoedeisend belang kunt u na het indienen van een bezwaarschrift een verzoek om voorlopige voorziening indienen bij de voorzieningenrechter van de rechtbank Den Haag. </text:p>
            <text:p text:style-name="common-al">Meer informatie?</text:p>
            <text:p text:style-name="last-al">Algemene informatie over de bekendmakingen van de gemeente Den Haag vindt u op www.denhaag.nl/bekendmakingen. U kunt ook contact met ons opnemen via telefoonnummer 140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8451</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451</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451</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022143</meta:user-defined>
    <meta:user-defined meta:name="DCTERMS.abstract">het bouwen van een woontoren met 253 woningen, 1097 m2 maatschappelijke dienstverlening, 468 m2 horeca, 4201 m2 kantoor en een parkeergarage ter plaatse van Saturnusstraat 16 en Saturnusstraat naast 16 met hoek Melkwegstraat (One Milky Way)</meta:user-defined>
    <dc:language>nl</dc:language>
    <meta:user-defined meta:name="OVERHEIDop.locatietype/OVERHEIDop.gebiedsmarkering">Adres</meta:user-defined>
    <meta:user-defined meta:name="DC.title">Ontheffing werktijden – Beschikking verleend, ter plaatse van Saturnusstraat 16 en Saturnusstraat naast 16 te Den Haag</meta:user-defined>
    <meta:user-defined meta:name="DCTERMS.W3CDTF/DCTERMS.available">2025-05-20</meta:user-defined>
    <meta:user-defined meta:name="DCTERMS.W3CDTF/OVERHEIDop.jaargang">2025</meta:user-defined>
    <meta:user-defined meta:name="OVERHEIDop.publicationIssue">218451</meta:user-defined>
    <meta:user-defined meta:name="OVERHEIDop.GmbID/DC.identifier">gmb-2025-218451</meta:user-defined>
    <meta:user-defined meta:name="OVERHEIDop.versieInformatie"/>
  </office:meta>
</office:document-meta>
</file>