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buffertank t.b.v. een kas nabij Molenkampsweg 24, kadastraal bekend BKL08 sectie N nummer 1894 in Brakel. Zaaknummer: ODR2506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05-2025 een omgevingsvergunning voor het plaatsen van een buffertank t.b.v. een kas nabij Molenkampsweg 24, kadastraal bekend BKL08 sectie N nummer 1894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4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37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buffertank t.b.v. een kas nabij Molenkampsweg 24, kadastraal bekend BKL08 sectie N nummer 1894 in Brakel. Zaaknummer: ODR2506371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450</meta:user-defined>
    <meta:user-defined meta:name="OVERHEIDop.GmbID/DC.identifier">gmb-2025-218450</meta:user-defined>
    <meta:user-defined meta:name="OVERHEIDop.versieInformatie"/>
  </office:meta>
</office:document-meta>
</file>