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supermarkt met parkeerkelder en een sporthal met wijkcentrum aan de De Bongerd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De Bongerd ong. in Doetinchem</text:p>
            <text:p text:style-name="common-al">Omschrijving:			bouwen van een supermarkt met parkeerkelder en een sporthal met wijkcentrum</text:p>
            <text:p text:style-name="common-al">Dossiernummer:		gD2408000638</text:p>
            <text:p text:style-name="common-al">Datum verzending:	16-05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844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4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4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8000638</meta:user-defined>
    <meta:user-defined meta:name="DCTERMS.abstract">Omgevingsvergunning verleend voor het bouwen van een supermarkt met parkeerkelder en een sporthal met wijkcentrum aan De Bongerd ong. in Doetinchem</meta:user-defined>
    <dc:language>nl</dc:language>
    <meta:user-defined meta:name="OVERHEIDop.locatietype/OVERHEIDop.gebiedsmarkering">Vlak</meta:user-defined>
    <meta:user-defined meta:name="DC.title">Omgevingsvergunning verleend: bouwen van een supermarkt met parkeerkelder en een sporthal met wijkcentrum aan de De Bongerd ong. in Doetinche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447</meta:user-defined>
    <meta:user-defined meta:name="OVERHEIDop.GmbID/DC.identifier">gmb-2025-218447</meta:user-defined>
    <meta:user-defined meta:name="OVERHEIDop.versieInformatie"/>
  </office:meta>
</office:document-meta>
</file>