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Waltmanstraat 5, 2136 BA, plaatsen van een dakkapel in het achterdakvlak van de woning, verzenddatum 15-05-2025, zaaknummer 039411873905, DSO-nummer 202503180113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4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Waltmanstraat 5, 2136 BA, plaatsen van een dakkapel in het achterdakvlak van de woning, verzenddatum 15-05-2025, zaaknummer 039411873905, DSO-nummer 2025031801132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46</meta:user-defined>
    <meta:user-defined meta:name="OVERHEIDop.GmbID/DC.identifier">gmb-2025-218446</meta:user-defined>
    <meta:user-defined meta:name="OVERHEIDop.versieInformatie"/>
  </office:meta>
</office:document-meta>
</file>