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 2 t/m 28 (even), Steile Bank 40 t/m 66 (even) te Lemmer, Spaanderbank 2 t/m 40 (even), Munnikplaat 1 t/m 39 (oneven) te Lemmer: aanvraag omgevingsvergunning onderhouden en verduurzamen van 68 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is een omgevingsvergunning aangevraagd voor deze locatie. De aanvraag omvat het onderhouden en verduurzamen van 68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4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2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rmt 2 t/m 28 (even), Steile Bank 40 t/m 66 (even) te Lemmer, Spaanderbank 2 t/m 40 (even), Munnikplaat 1 t/m 39 (oneven) te Lemmer: aanvraag omgevingsvergunning onderhouden en verduurzamen van 68 wo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44</meta:user-defined>
    <meta:user-defined meta:name="OVERHEIDop.GmbID/DC.identifier">gmb-2025-218444</meta:user-defined>
    <meta:user-defined meta:name="OVERHEIDop.versieInformatie"/>
  </office:meta>
</office:document-meta>
</file>