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een avondvierdaagse in Rilland van 19 tot en met 23 mei 2025 van 18:30 tot 20:00 uur.</text:p>
              </text:list-item>
            </text:list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84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, Rillan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43</meta:user-defined>
    <meta:user-defined meta:name="OVERHEIDop.GmbID/DC.identifier">gmb-2025-218443</meta:user-defined>
    <meta:user-defined meta:name="OVERHEIDop.versieInformatie"/>
  </office:meta>
</office:document-meta>
</file>