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lberickstraat 36A, 5922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lberickstraat 36A, 5922BS Venlo</text:span>
          </text:p>
            <text:p text:style-name="common-al">Voor het vergroten van snackbar Joosten</text:p>
            <text:p text:style-name="common-al">Bekendgemaakt/verzonden op 16 mei 2025</text:p>
            <text:p text:style-name="common-al">Kenmerk Z2024-04229</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mei 2025 tot en met 27 jun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me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44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4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4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4229</meta:user-defined>
    <meta:user-defined meta:name="DCTERMS.abstract">Betreft: Beschikking op aanvraag op locatie Alberickstraat 36A, 5922BS Venlo</meta:user-defined>
    <dc:language>nl</dc:language>
    <meta:user-defined meta:name="DC.title">Verleende Omgevingsvergunning reguliere voorbereidingsprocedure  - Alberickstraat 36A, 5922BS Venlo</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01</meta:user-defined>
    <meta:user-defined meta:name="OVERHEIDop.publicationIssue">218441</meta:user-defined>
    <meta:user-defined meta:name="OVERHEIDop.GmbID/DC.identifier">gmb-2025-218441</meta:user-defined>
    <meta:user-defined meta:name="OVERHEIDop.versieInformatie"/>
  </office:meta>
</office:document-meta>
</file>