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opbouw aan de Thorbeckestraat 36 in Zaltbommel. Zaaknummer: ODR2507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5-2025. De aanvraag omgevingsvergunning heeft betrekking op het realiseren van een dakopbouw op het adres Thorbeckestraat 3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4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2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dakopbouw aan de Thorbeckestraat 36 in Zaltbommel. Zaaknummer: ODR2507262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40</meta:user-defined>
    <meta:user-defined meta:name="OVERHEIDop.GmbID/DC.identifier">gmb-2025-218440</meta:user-defined>
    <meta:user-defined meta:name="OVERHEIDop.versieInformatie"/>
  </office:meta>
</office:document-meta>
</file>