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demonstratie op 15 mei 2025 op de locatie Stationsplein 1 te Dordrecht zaaknummer Z-25-4636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demonstratie op 15 mei 2025 op de locatie Stationsplein 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8438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3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3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demonstratie op 15 mei 2025 op de locatie Stationsplein 1 te Dordrecht zaaknummer Z-25-463684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438</meta:user-defined>
    <meta:user-defined meta:name="OVERHEIDop.GmbID/DC.identifier">gmb-2025-218438</meta:user-defined>
    <meta:user-defined meta:name="OVERHEIDop.versieInformatie"/>
  </office:meta>
</office:document-meta>
</file>