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inkenburg 18, 2135 BM, uitbreiding van de bestaande dakopbouw op het dakterras, verzenddatum 14-05-2025, zaaknummer 039411970704, DSO-nummer 20250422003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43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3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3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Vinkenburg 18, 2135 BM, uitbreiding van de bestaande dakopbouw op het dakterras, verzenddatum 14-05-2025, zaaknummer 039411970704, DSO-nummer 2025042200355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437</meta:user-defined>
    <meta:user-defined meta:name="OVERHEIDop.GmbID/DC.identifier">gmb-2025-218437</meta:user-defined>
    <meta:user-defined meta:name="OVERHEIDop.versieInformatie"/>
  </office:meta>
</office:document-meta>
</file>