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uitweg aan de Delwijnsestraat/Gemeent/Eendenkade in Delwijnen. Zaaknummer: ODR25075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05-2025. De aanvraag omgevingsvergunning heeft betrekking op het aanleggen van een uitweg op het adres Delwijnsestraat/Gemeent/Eendenkade in Delwijn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843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3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3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759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leggen van een uitweg aan de Delwijnsestraat/Gemeent/Eendenkade in Delwijnen. Zaaknummer: ODR2507596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433</meta:user-defined>
    <meta:user-defined meta:name="OVERHEIDop.GmbID/DC.identifier">gmb-2025-218433</meta:user-defined>
    <meta:user-defined meta:name="OVERHEIDop.versieInformatie"/>
  </office:meta>
</office:document-meta>
</file>