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E buis aan de Delwijnsestraat/Gemeent/Eendenkade in Delwijnen. Zaaknummer: ODR2507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25. De aanvraag omgevingsvergunning heeft betrekking op het aanleggen van een PE buis op het adres Delwijnsestraat/Gemeent/Eendenkade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58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PE buis aan de Delwijnsestraat/Gemeent/Eendenkade in Delwijnen. Zaaknummer: ODR250758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30</meta:user-defined>
    <meta:user-defined meta:name="OVERHEIDop.GmbID/DC.identifier">gmb-2025-218430</meta:user-defined>
    <meta:user-defined meta:name="OVERHEIDop.versieInformatie"/>
  </office:meta>
</office:document-meta>
</file>