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oprichten van 139 zelfstandige woningen met herinrichting buitenruimte op het terrein voormalige hoefijzerfabriek inclusief realiseren uitweg, archeologische begeleiding en vellen houtopstanden en compensatie bomen en groen aan de Helpermolenstraat 43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02378578)</text:span>
          </text:p>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p text:style-name="common-al">
            <text:span text:style-name="nadrukvet">Vergunning verleend voor oprichten 139 zelfstandige woningen met herinrichting buitenruimte op het terrein voormalige hoefijzerfabriek inclusief realiseren uitweg, archeologische begeleiding en vellen houtopstanden en compensatie bomen en groen aan de Helpermolenstraat 43 te Groningen (202378578)</text:span>
          </text:p>
            <text:p text:style-name="common-al">Burgemeester en wethouders van Groningen maken bekend dat zij met toepassing van artikel 2.12 lid 1, sub a onder 3 van de Wet algemene bepalingen omgevingsrecht vergunning hebben verleend voor het oprichten van 139 zelfstandige woningen met herinrichting buitenruimte op het terrein voormalige hoefijzerfabriek inclusief realiseren uitweg, archeologische begeleiding en vellen houtopstanden en compensatie bomen en groen (verzenddatum 14-05-2025), dossiernummer 202378578</text:p>
            <text:p text:style-name="common-al">Tegen het ontwerpbesluit zijn zienswijzen ingediend. Het definitieve besluit is gewijzigd vastgesteld t.o.v. het ontwerpbesluit.</text:p>
            <text:p text:style-name="common-al">
            <text:span text:style-name="nadrukvet">Ter inzage</text:span>
          </text:p>
            <text:p text:style-name="common-al">Dit besluit ligt vanaf 21 mei 2025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Beroepschrift</text:span>
          </text:p>
            <text:p text:style-name="common-al">De beroepstermijn van het definitieve besluit start op 21 mei 2025 voor een periode van zes weken. Gedurende de beroepstermijn kunnen belanghebbenden (en de indieners van de zienswijzen) een gemotiveerd beroepschrift indienen bij de afdeling bestuursrecht van de Rechtbank Noord-Nederland, Postbus 150, 9700 AD in Groningen. U kunt het beroepschrift ook digitaal indienen via <text:a xlink:href="https://www.recht-spraak.nl" xlink:type="simple"><text:span text:style-name="nadrukondlijn">https://www.recht-spraak.nl</text:span></text:a>. Er zijn kosten verbonden aan het indienen van beroep.</text:p>
            <text:p text:style-name="common-al">
            <text:span text:style-name="nadrukvet">Crisis- en herstelwet</text:span>
          </text:p>
            <text:p text:style-name="common-al">Op dit besluit is de Crisis- en herstelwet van toepassing. Hierdoor gelden enkele bijzondere procedurebepalingen (artikel 11, tweede lid Besluit uitvoering Crisis- en herstelwet).</text:p>
            <text:p text:style-name="common-al">Concreet betekent dit dat:</text:p>
            <text:list text:style-name="id1-3-2-1-1-20">
              <text:list-item text:style-override="id1-3-2-1-1-20-1">
                <text:number/>
                <text:list text:style-name="id1-3-2-1-1-20-1-2">
                  <text:list-item text:style-override="id1-3-2-1-1-20-1-2-1">
                    <text:number>a)</text:number>
                    <text:p text:style-name="al">alle beroepsgronden in het beroepschrift moeten worden opgenomen;</text:p>
                  </text:list-item>
                  <text:list-item text:style-override="id1-3-2-1-1-20-1-2-2">
                    <text:number>b)</text:number>
                    <text:p text:style-name="al">het beroep niet-ontvankelijk wordt verklaard, als binnen de beroepstermijn geen gronden zijn ingediend, en</text:p>
                  </text:list-item>
                  <text:list-item text:style-override="id1-3-2-1-1-20-1-2-3">
                    <text:number>c)</text:number>
                    <text:p text:style-name="al">de beroepsgronden na afloop van de beroepstermijn niet meer kunnen worden aangevuld.</text:p>
                  </text:list-item>
                </text:list>
              </text:list-item>
            </text:list>
            <text:p text:style-name="common-al">
            <text:span text:style-name="nadrukvet">Voorlopige voorziening</text:span>
          </text:p>
            <text:p text:style-name="last-al">Het indienen van een beroepschrift leidt niet automatisch tot uitstel van de gevolgen van een besluit. U kunt daarom naast het indienen van beroep ook een verzoek om een voorlopige voorziening indienen bij de voorzieningenrechter van de Rechtbank Noord-Nederland, afdeling bestuursrecht, Postbus 150, 9700 AD in Groningen. Er zijn kosten verbonden aan het indienen va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4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8578</meta:user-defined>
    <dc:language>nl</dc:language>
    <meta:user-defined meta:name="OVERHEIDop.locatietype/OVERHEIDop.gebiedsmarkering">Adres</meta:user-defined>
    <meta:user-defined meta:name="DC.title">Toestemming voor het oprichten van 139 zelfstandige woningen met herinrichting buitenruimte op het terrein voormalige hoefijzerfabriek inclusief realiseren uitweg, archeologische begeleiding en vellen houtopstanden en compensatie bomen en groen aan de Helpermolenstraat 43 te Groningen</meta:user-defined>
    <meta:user-defined meta:name="OVERHEIDop.datumEindeReactietermijn">2025-07-02</meta:user-defined>
    <meta:user-defined meta:name="OVERHEIDop.TilID/OVERHEIDop.terinzageleggingOP">til-2025-16590</meta:user-defined>
    <meta:user-defined meta:name="DCTERMS.W3CDTF/DCTERMS.available">2025-05-20</meta:user-defined>
    <meta:user-defined meta:name="DCTERMS.W3CDTF/OVERHEIDop.jaargang">2025</meta:user-defined>
    <meta:user-defined meta:name="OVERHEIDop.publicationIssue">218428</meta:user-defined>
    <meta:user-defined meta:name="OVERHEIDop.GmbID/DC.identifier">gmb-2025-218428</meta:user-defined>
    <meta:user-defined meta:name="OVERHEIDop.versieInformatie"/>
  </office:meta>
</office:document-meta>
</file>