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Kuyperlaan 22A, 1161 XN, vervangen van de kozijnen, verzenddatum 14-05-2025, zaaknummer 039412030873, DSO-nummer 2025050800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4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Kuyperlaan 22A, 1161 XN, vervangen van de kozijnen, verzenddatum 14-05-2025, zaaknummer 039412030873, DSO-nummer 2025050800508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27</meta:user-defined>
    <meta:user-defined meta:name="OVERHEIDop.GmbID/DC.identifier">gmb-2025-218427</meta:user-defined>
    <meta:user-defined meta:name="OVERHEIDop.versieInformatie"/>
  </office:meta>
</office:document-meta>
</file>