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milieubelastende activiteit glastuinbouwbedrijf aan de Ouwelsestraat 34 in Gameren. Zaaknummer: ODR2507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5-2025. De aanvraag omgevingsvergunning heeft betrekking op een milieubelastende activiteit glastuinbouwbedrijf op het adres Ouwelsestraat 34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42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2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2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52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milieubelastende activiteit glastuinbouwbedrijf aan de Ouwelsestraat 34 in Gameren. Zaaknummer: ODR2507523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425</meta:user-defined>
    <meta:user-defined meta:name="OVERHEIDop.GmbID/DC.identifier">gmb-2025-218425</meta:user-defined>
    <meta:user-defined meta:name="OVERHEIDop.versieInformatie"/>
  </office:meta>
</office:document-meta>
</file>