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Nieuwstraat 1D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Handelsonderneming Van der Heijden</text:p>
            <text:p text:style-name="common-al">Locatie: Nieuwstraat 1D te Bladel Activiteit: Opslaan van gevaarlijke stoffen, anders dan organische peroxiden, in</text:p>
            <text:p text:style-name="common-al">verpakking</text:p>
            <text:p text:style-name="common-al">Voor: Het starten van een milieubelastende activiteit</text:p>
            <text:p text:style-name="common-al">Datum melding: 14 april 2025</text:p>
            <text:p text:style-name="common-al">DSO-verzoeknummer: 20250414 01055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5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42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521 </meta:user-defined>
    <dc:language>nl</dc:language>
    <meta:user-defined meta:name="OVERHEIDop.locatietype/OVERHEIDop.gebiedsmarkering">Adres</meta:user-defined>
    <meta:user-defined meta:name="DC.title">Gemeente Bladel, melding Besluit activiteiten leefomgeving, Nieuwstraat 1D, Blad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24</meta:user-defined>
    <meta:user-defined meta:name="OVERHEIDop.GmbID/DC.identifier">gmb-2025-218424</meta:user-defined>
    <meta:user-defined meta:name="OVERHEIDop.versieInformatie"/>
  </office:meta>
</office:document-meta>
</file>