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dakkapellen, Fransebaan 493 5627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294 </text:p>
            <text:p text:style-name="common-al"> Omschrijving: plaatsen van dakkapell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15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842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294</meta:user-defined>
    <meta:user-defined meta:name="DCTERMS.abstract">plaatsen van dakkapel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plaatsen van dakkapellen, Fransebaan 493 5627JV Eindhov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842</meta:user-defined>
    <meta:user-defined meta:name="OVERHEIDop.GmbID/DC.identifier">gmb-2025-21842</meta:user-defined>
    <meta:user-defined meta:name="OVERHEIDop.versieInformatie"/>
  </office:meta>
</office:document-meta>
</file>